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, 'Arial Unicode MS'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3.1486in" table:align="left"/>
    </style:style>
    <style:style style:name="Table2.A" style:family="table-column">
      <style:table-column-properties style:column-width="3.1486in"/>
    </style:style>
    <style:style style:name="P1" style:family="paragraph" style:parent-style-name="Heading_20_2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margin-left="0in" fo:margin-right="0in" fo:line-height="150%" fo:text-align="justify" style:justify-single-word="false" fo:orphans="2" fo:widows="2" fo:text-indent="0in" style:auto-text-indent="false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2pt" fo:letter-spacing="normal" style:font-size-asian="12pt" style:font-size-complex="12pt"/>
    </style:style>
    <style:style style:name="T2" style:family="text">
      <style:text-properties fo:color="#000000" style:font-name="arial" fo:font-size="12pt" fo:letter-spacing="normal" style:font-size-asian="12pt" style:font-size-complex="12pt"/>
    </style:style>
    <style:style style:name="T3" style:family="text">
      <style:text-properties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arial" fo:font-size="12pt" fo:letter-spacing="normal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fo:letter-spacing="normal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1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1" fo:font-size="12pt" fo:letter-spacing="normal" style:font-size-asian="12pt" style:font-size-complex="12pt"/>
    </style:style>
    <style:style style:name="T12" style:family="text">
      <style:text-properties fo:color="#000000" style:font-name="Times New Roman1" fo:font-size="12pt" fo:letter-spacing="normal" fo:font-weight="bold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0.5pt" fo:letter-spacing="normal"/>
    </style:style>
    <style:style style:name="T14" style:family="text">
      <style:text-properties fo:color="#0000ff" style:font-name="arial" fo:letter-spacing="normal"/>
    </style:style>
    <style:style style:name="T15" style:family="text">
      <style:text-properties fo:color="#0000ff" style:font-name="arial" fo:font-size="12pt" fo:letter-spacing="normal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4pt" style:font-size-asian="14pt" style:font-size-complex="14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w to convert WMP format [WMV] to mp4</text:p>
      <text:p text:style-name="Standard"/>
      <text:p text:style-name="Standard">I have some suggestions for video conversion. I have used all three of these video converters and think are are very good; and easy to use. They all have the video conversion options you'd be searching for and handle plenty of formats— and they're all free. A video converter is great if you can't find the right codec, and need to get moving on your project.</text:p>
      <text:p text:style-name="P3"><text:bookmark text:name="ja-content"/></text:p>
      <text:section text:style-name="Sect1" text:name="Section1">
        <text:section text:style-name="Sect1" text:name="Section2">
          <text:section text:style-name="Sect1" text:name="Section3">
            <text:section text:style-name="Sect1" text:name="Section4">
              <text:section text:style-name="Sect1" text:name="Section5">
                <text:section text:style-name="Sect1" text:name="Section6">
                  <text:section text:style-name="Sect1" text:name="Section7">
                    <text:section text:style-name="Sect1" text:name="Section8">
                      <table:table table:name="Table2" table:style-name="Table2">
                        <table:table-column table:style-name="Table2.A"/>
                        <table:table-row>
                          <table:table-cell office:value-type="string">
                            <text:p text:style-name="P2"><text:span text:style-name="Strong_20_Emphasis"><text:span text:style-name="T13"/></text:span></text:p>
                          </table:table-cell>
                        </table:table-row>
                      </table:table>
                    </text:section>
                  </text:section>
                </text:section>
              </text:section>
            </text:section>
          </text:section>
        </text:section>
      </text:section>
      <text:h text:style-name="P1" text:outline-level="2"><text:span text:style-name="T17">One-Click Video Converter Series [ currently installed ]</text:span> </text:h>
      <text:p text:style-name="Standard"><text:a xlink:type="simple" xlink:href="http://polaris-software.com/"><text:span text:style-name="T9">http://polaris-software.com/</text:span></text:a></text:p>
      <text:p text:style-name="Standard"><text:a xlink:type="simple" xlink:href="http://polaris-software.com/media/oneclick-mp4.exe"><text:span text:style-name="Strong_20_Emphasis"><text:span text:style-name="T10">load One-Click Video to MP4 Converter now!</text:span></text:span></text:a></text:p>
      <text:p text:style-name="Standard"><text:span text:style-name="Strong_20_Emphasis"><text:span text:style-name="T10"/></text:span></text:p>
      <text:p text:style-name="Standard"><text:span text:style-name="Strong_20_Emphasis"><text:span text:style-name="T10"/></text:span></text:p>
      <text:p text:style-name="Standard"><text:span text:style-name="Strong_20_Emphasis"><text:span text:style-name="T10"/></text:span></text:p>
      <text:p text:style-name="Standard"><text:span text:style-name="Strong_20_Emphasis"><text:span text:style-name="T12">Other resources</text:span></text:span></text:p>
      <text:p text:style-name="Standard">Link:</text:p>
      <text:p text:style-name="Standard"><text:s text:c="5"/>http://www.videoconverterfactory.com/free-video-converter/</text:p>
      <text:p text:style-name="Standard"><text:s text:c="5"/>http://videoconverter.hamstersoft.com/</text:p>
      <text:p text:style-name="Standard"><text:s text:c="5"/>http://www.freemake.com/free_video_converter/</text:p>
      <text:p text:style-name="Standard"><text:s/></text:p>
      <text:p text:style-name="Standard"/>
      <text:p text:style-name="Standard">So, there you have it…</text:p>
      <text:p text:style-name="Standard"/>
      <text:p text:style-name="Standard"><text:s/></text:p>
      <text:p text:style-name="Standard"/>
      <text:p text:style-name="Standard">Windows Live Movie Maker support forum:</text:p>
      <text:p text:style-name="Standard"/>
      <text:p text:style-name="Standard">http://www.windowslivehelp.com/forums.aspx?productid=5</text:p>
      <text:p text:style-name="Standard"/>
      <text:p text:style-name="Standard"><text:s/>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, 'Arial Unicode MS'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C BBC</meta:initial-creator>
    <meta:creation-date>2013-11-16T12:49:59.02</meta:creation-date>
    <dc:date>2013-11-16T12:54:12.27</dc:date>
    <dc:creator>BBC BBC</dc:creator>
    <meta:editing-duration>PT4M12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17" meta:word-count="108" meta:character-count="820"/>
  </office:meta>
</office:document-meta>
</file>