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lumns">
          <text:section text:style-name="Sect1" text:name="main-content">
            <text:section text:style-name="Sect1" text:name="contenttype-html">
              <text:h text:style-name="Heading_20_1" text:outline-level="1">How to Trim a Video Clip in Windows Live Movie Maker </text:h>
              <text:p text:style-name="Text_20_body">Windows Live Movie Maker lets you trim individual clips — remove pieces at the beginning or end of the clip to make it shorter. Trimming a clip in Windows Live Movie Maker allows you to use just the best part of a clip in your movie.</text:p>
              <text:p text:style-name="Text_20_body">Windows 7 doesn’t include Windows Movie Maker automatically. You need to go online and download it as part of the free Windows Live Essentials Pack from the <text:a xlink:type="simple" xlink:href="http://download.live.com/" office:target-frame-name="_blank" xlink:show="new">Windows Live</text:a> Web site.</text:p>
              <text:p text:style-name="Text_20_body"/>
              <text:list xml:id="list2769289213005472397" text:style-name="L1">
                <text:list-item>
                  <text:p text:style-name="P1">Open the project containing the clip you want to trim. Click the Edit tab and then the Trim icon.</text:p>
                  <text:p text:style-name="P1"><draw:frame draw:style-name="fr1" draw:name="graphics1" text:anchor-type="as-char" svg:width="5.5728in" svg:height="4.1665in" draw:z-index="0"><draw:image xlink:href="http://media.wiley.com/Lux/66/147366.image0.jpg" xlink:type="simple" xlink:show="embed" xlink:actuate="onLoad"/><svg:title>image0.jpg</svg:title></draw:frame> </text:p>
                  <text:p text:style-name="P1">You see the Trim window.</text:p>
                  <text:p text:style-name="P1"/>
                </text:list-item>
                <text:list-item>
                  <text:p text:style-name="P1">Click the clip you want to trim, and then click the Play button.</text:p>
                  <text:p text:style-name="P1">Notice the slider moving along as the clip progresses.</text:p>
                </text:list-item>
                <text:list-item>
                  <text:p text:style-name="P1">When you reach the point where you want to trim, click the Pause button.</text:p>
                </text:list-item>
                <text:list-item>
                  <text:p text:style-name="P1">Move either the starting or ending trim indicator against the slider, depending on whether you want to trim the beginning or end of the clip.</text:p>
                  <text:p text:style-name="P1">You can drag the slider left or right at any time to locate the trim points precisely</text:p>
                  <text:p text:style-name="P1">To trim both the beginning and the end of a particular clip, set the left trim indicator using the <text:soft-page-break/>method above. Then click Play again and when you come to the point you want to be the end, click Pause again. Slide the right trim indicator against the slider.</text:p>
                </text:list-item>
                <text:list-item>
                  <text:p text:style-name="P1">When you have the trim points set with the trim indicators, click the Save and Close icon in the upper-right corner.</text:p>
                  <text:p text:style-name="P1">WLMM displays your trimmed clip, but it also keeps the clips intact. So, if you ever change your mind and want to “un”trim the clip, repeat Steps 2, 3 and 4 but slide the trim indicator back to its original location.</text:p>
                </text:list-item>
                <text:list-item>
                  <text:p text:style-name="P1"/>
                </text:list-item>
              </text:list>
              <text:p text:style-name="Text_20_body">To adjust the length of time that a still (photo) appears in the movie, click on the still, click the Edit tab, and in the Duration drop-down box, select the length of time that you want the still to appear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C BBC</meta:initial-creator>
    <meta:creation-date>2013-11-16T12:37:37.55</meta:creation-date>
    <dc:date>2013-11-16T12:38:53.89</dc:date>
    <dc:creator>BBC BBC</dc:creator>
    <meta:editing-duration>PT1M16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2" meta:paragraph-count="15" meta:word-count="346" meta:character-count="1812"/>
  </office:meta>
</office:document-meta>
</file>